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3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1.316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0.497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0.797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861cm"/>
    </style:style>
    <style:style style:name="co19" style:family="table-column">
      <style:table-column-properties fo:break-before="auto" style:column-width="1.478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0.688cm"/>
    </style:style>
    <style:style style:name="co24" style:family="table-column">
      <style:table-column-properties fo:break-before="auto" style:column-width="0.961cm"/>
    </style:style>
    <style:style style:name="co25" style:family="table-column">
      <style:table-column-properties fo:break-before="auto" style:column-width="1.752cm"/>
    </style:style>
    <style:style style:name="co26" style:family="table-column">
      <style:table-column-properties fo:break-before="auto" style:column-width="1.042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2.133cm"/>
    </style:style>
    <style:style style:name="co30" style:family="table-column">
      <style:table-column-properties fo:break-before="auto" style:column-width="1.152cm"/>
    </style:style>
    <style:style style:name="co31" style:family="table-column">
      <style:table-column-properties fo:break-before="auto" style:column-width="1.806cm"/>
    </style:style>
    <style:style style:name="co32" style:family="table-column">
      <style:table-column-properties fo:break-before="auto" style:column-width="1.261cm"/>
    </style:style>
    <style:style style:name="co33" style:family="table-column">
      <style:table-column-properties fo:break-before="auto" style:column-width="2.106cm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2.568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0.743cm"/>
    </style:style>
    <style:style style:name="co39" style:family="table-column">
      <style:table-column-properties fo:break-before="auto" style:column-width="1.887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2.623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apostila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14" table:default-cell-style-name="Default"/>
        <table:table-column table:style-name="co21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고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+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</text:p>
          </table:table-cell>
          <table:table-cell office:value-type="string" calcext:value-type="string">
            <text:p>PANTS</text:p>
          </table:table-cell>
          <table:table-cell office:value-type="string" calcext:value-type="string">
            <text:p>TAKVI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Fls.66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N°</text:p>
          </table:table-cell>
          <table:table-cell office:value-type="string" calcext:value-type="string">
            <text:p>31.139/201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POSTILAMENTO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1-004924/2017-SECEL0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1.139/201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Pannocchia</text:p>
          </table:table-cell>
          <table:table-cell office:value-type="string" calcext:value-type="string">
            <text:p>promov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POSTILAMEN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datado</text:p>
          </table:table-cell>
          <table:table-cell office:value-type="string" calcext:value-type="string">
            <text:p>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017: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ê: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n) As parcelas serão calculadas com base nos seguintes valores: </text:p>
            <text:p>1.1. Educação Básica / Educação Infantil - Creche, para vagas, com permanência de 05 horas na instituição: R$ 299,32 (duzentos e noventa e nove reais e trinta e dois centavos) mensais, pelos primeiros doze meses, corrigido anualmente pelo IPCA acumulado;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Leia-se: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1.1.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manência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stituição:</text:p>
          </table:table-cell>
          <table:table-cell office:value-type="string" calcext:value-type="string">
            <text:p>R$</text:p>
          </table:table-cell>
          <table:table-cell office:value-type="float" office:value="299.32" calcext:value-type="float">
            <text:p>299,32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mensais,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imeiros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corrigid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IPCA</text:p>
          </table:table-cell>
          <table:table-cell office:value-type="string" calcext:value-type="string">
            <text:p>acumulado;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índic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efetu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.180/2018,</text:p>
          </table:table-cell>
          <table:table-cell office:value-type="string" calcext:value-type="string">
            <text:p>pas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312.46" calcext:value-type="float">
            <text:p>312,4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subsequentes.</text:p>
          </table:table-cell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ê:</text:p>
          </table:table-cell>
          <table:table-cell table:number-columns-repeated="73"/>
        </table:table-row>
        <table:table-row table:style-name="ro3">
          <table:table-cell office:value-type="string" calcext:value-type="string">
            <text:p>CLÁUSULA QUARTA - DOS RECURSOS FINANCEIROS </text:p>
            <text:p>Os recursos financeiros necessários para a execução do objeto deste Termo de Colaboração totalizam para o período R$ 2.497.765,54 (dois milhões, quatrocentos e noventa e sete mil, setecentos e sessenta e cinco reais e cinqüenta e quatro centavos), sendo certo que, da parte do Município, encontram respaldo no orçamento anual, nos termos confirmados pelo Ordenador da Despesa, onerando a seguinte dotação orçamentária: </text:p>
            <text:p>N.° 1553-0810.1236500052.032.01.210000.335043.005 N.° 1554-0810.1236500052.032.01.210000.445042.00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Leia-se:</text:p>
          </table:table-cell>
          <table:table-cell table:number-columns-repeated="78"/>
        </table:table-row>
        <table:table-row table:style-name="ro3">
          <table:table-cell office:value-type="string" calcext:value-type="string">
            <text:p>CLÁUSULA QUARTA - DOS RECURSOS FINANCEIROS </text:p>
            <text:p>Os recursos financeiros necessários para a execução do objeto deste Termo de Colaboração totalizam para o período R$ 2.497.765,54 (dois milhões, quatrocentos e noventa e sete mil, setecentos e sessenta e cinco reais e cinqüenta e quatro centavos), e com a diferença de R$ 54.825,33 (cinqüenta e quatro mil, oitocentos e vinte e cinco reais e trinta e três centavos), referente a atualização do valor per capita passou a ser R$ 2.552.590,87 (dois milhões, quinhentos e cinqüenta e dois mil, quinhentos e noventa reais e oitenta e sete centavos), sendo R$ 53.926,56 (cinqüenta e três mil, novecentos e vinte e seis reais e cinqüenta e seis centavos) referente ao valor destinado ao subsídio - Educação Básica / Educação Infantil -- Creche e R$ 898,77 (oitocentos e noventa e oito reais e setenta e sete centavos) - para aquisição de bens permanentes -, sendo certo que, da parte do Município, encontram respaldo no orçamento anual, nos termos confirmados pelo Ordenador da Despesa, onerando a seguinte dotação orçamentária: </text:p>
            <text:p>N.° 1553-0810.1236500052.032.01.210000.335043.005 N.° 1554-0810.1236500052.032.01.210000.445042.00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ONFER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RIGINAL</text:p>
          </table:table-cell>
          <table:table-cell table:number-columns-repeated="7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2" meta:object-count="0"/>
    <meta:generator>LibreOffice/25.2.3.2$Windows_X86_64 LibreOffice_project/bbb074479178df812d175f709636b368952c2ce3</meta:generator>
  </office:meta>
</office:document-meta>
</file>